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voorgevels en toevoegen raam, Bram Dolywaard 7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5 april 2022</text:p>
            <text:p text:style-name="common-al">Activiteit: Het wijzigen van de voorgevels en het toevoegen van een raam op de begane grond,</text:p>
            <text:p text:style-name="common-al">WABO-Wabonummer: OV 1149419</text:p>
            <text:p text:style-name="common-al">Bestuursorgaan: college van burgemeester en wethouders </text:p>
            <text:p text:style-name="common-al">Datum verzending besluit: 20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33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en voorgevels en toevoegen raam, Bram Dolywaard 7 in Odijk</meta:user-defined>
    <meta:user-defined meta:name="DCTERMS.W3CDTF/DCTERMS.available">2022-04-25</meta:user-defined>
    <meta:user-defined meta:name="DCTERMS.W3CDTF/OVERHEIDop.jaargang">2022</meta:user-defined>
    <meta:user-defined meta:name="OVERHEIDop.publicationIssue">183399</meta:user-defined>
    <meta:user-defined meta:name="OVERHEIDop.GmbID/DC.identifier">gmb-2022-183399</meta:user-defined>
    <meta:user-defined meta:name="OVERHEIDop.versieInformatie"/>
  </office:meta>
</office:document-meta>
</file>