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Roerdomp 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de gemeente een aanvraag ontvangen voor een omgevingsvergunning op het adres Roerdomp 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9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8339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Roerdomp 3 in IJsselstei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3398</meta:user-defined>
    <meta:user-defined meta:name="OVERHEIDop.GmbID/DC.identifier">gmb-2022-183398</meta:user-defined>
    <meta:user-defined meta:name="OVERHEIDop.versieInformatie"/>
  </office:meta>
</office:document-meta>
</file>