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0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melding ontvangen waarvoor geen vergunningsplicht geldt voor de locatie Molendijk 49. De melding is geregistreerd onder zaaknummer 2022-007002. De melding betreft:</text:p>
            <text:p text:style-name="common-al">Het betreft het plaatsen van een container vanaf 26-4-2022 t/m 28-4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339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lendijk 49</meta:user-defined>
    <dc:language>nl</dc:language>
    <meta:user-defined meta:name="OVERHEIDop.locatietype/OVERHEIDop.gebiedsmarkering">Punt</meta:user-defined>
    <meta:user-defined meta:name="DC.title">Ontvangst melding. Ontvangstdatum: 20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83396</meta:user-defined>
    <meta:user-defined meta:name="OVERHEIDop.GmbID/DC.identifier">gmb-2022-183396</meta:user-defined>
    <meta:user-defined meta:name="OVERHEIDop.versieInformatie"/>
  </office:meta>
</office:document-meta>
</file>