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de uitbouw, Dacca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eft de gemeente een aanvraag ontvangen voor een omgevingsvergunning op het adres Dacca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opbouw op de uit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6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33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 op de uitbouw, Daccastraat 3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394</meta:user-defined>
    <meta:user-defined meta:name="OVERHEIDop.GmbID/DC.identifier">gmb-2022-183394</meta:user-defined>
    <meta:user-defined meta:name="OVERHEIDop.versieInformatie"/>
  </office:meta>
</office:document-meta>
</file>