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, Rijnsburgerweg 126 2333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0096</text:p>
            <text:p text:style-name="common-al">Ingekomen: 20-04-2022 00:00</text:p>
            <text:p text:style-name="common-al">Locatie: Rijnsburgerweg 126 2333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0096" xlink:type="simple">publicatiesomgevingsvergunningen@leiden.nl</text:a> de volgende gegevens:</text:p>
            <text:p text:style-name="common-al">- het kenmerk van de aanvraag: Z/22/338009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3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0096</meta:user-defined>
    <meta:user-defined meta:name="DCTERMS.abstract">plaatsen schuur</meta:user-defined>
    <dc:language>nl</dc:language>
    <meta:user-defined meta:name="OVERHEIDop.locatietype/OVERHEIDop.gebiedsmarkering">Punt</meta:user-defined>
    <meta:user-defined meta:name="DC.title">Aanvraag omgevingsvergunning, plaatsen schuur, Rijnsburgerweg 126 2333AH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491_6916971_16504546...|exb-2022-23552</meta:user-defined>
    <meta:user-defined meta:name="OVERHEIDop.publicationIssue">183393</meta:user-defined>
    <meta:user-defined meta:name="OVERHEIDop.GmbID/DC.identifier">gmb-2022-183393</meta:user-defined>
    <meta:user-defined meta:name="OVERHEIDop.versieInformatie"/>
  </office:meta>
</office:document-meta>
</file>