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oelenbeekweg 10: Twents Truck Tre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Koelenbeekweg 10 </text:p>
            <text:p text:style-name="common-al">Wat: Twents Truck Treffen met de daarbij behorende ontheffing</text:p>
            <text:p text:style-name="common-al">Wanneer: 21 en 22 mei 2022</text:p>
            <text:p text:style-name="common-al">Verzonden: 21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3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21</meta:user-defined>
    <meta:user-defined meta:name="DCTERMS.abstract">Twents Truck Treffen</meta:user-defined>
    <dc:language>nl</dc:language>
    <meta:user-defined meta:name="OVERHEIDop.locatietype/OVERHEIDop.gebiedsmarkering">Punt</meta:user-defined>
    <meta:user-defined meta:name="DC.title">Gemeente Tubbergen - verleende vergunning, Geesteren, Koelenbeekweg 10: Twents Truck Treffen</meta:user-defined>
    <meta:user-defined meta:name="DCTERMS.W3CDTF/DCTERMS.available">2022-04-26</meta:user-defined>
    <meta:user-defined meta:name="DCTERMS.W3CDTF/OVERHEIDop.jaargang">2022</meta:user-defined>
    <meta:user-defined meta:name="OVERHEIDop.publicationIssue">183389</meta:user-defined>
    <meta:user-defined meta:name="OVERHEIDop.GmbID/DC.identifier">gmb-2022-183389</meta:user-defined>
    <meta:user-defined meta:name="OVERHEIDop.versieInformatie"/>
  </office:meta>
</office:document-meta>
</file>