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Parmentierlaa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015</text:span>
          </text:p>
            <text:p text:style-name="common-al">Gemeente Amstelveen heeft op 20 april 2022 een besluit genomen op de aanvraag omgevingsvergunning voor het uitbreiden van de woning aan de achter- en zijkant en het plaatsen van een dakkapel aan de voor- en achterkant van de woning. De locatie is Parmentierlaan 37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38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8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8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Parmentierlaan 37 in Amstelve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86</meta:user-defined>
    <meta:user-defined meta:name="OVERHEIDop.GmbID/DC.identifier">gmb-2022-183386</meta:user-defined>
    <meta:user-defined meta:name="OVERHEIDop.versieInformatie"/>
  </office:meta>
</office:document-meta>
</file>