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een bestaande in-/uitrit aan Leenderweg 30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557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557</text:p>
            <text:p text:style-name="common-al">Omschrijving: wijzigen bestaande in-/uitrit </text:p>
            <text:p text:style-name="common-al">Adres:  Leenderweg 300</text:p>
            <text:p text:style-name="common-al">Datum beslissing: 20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338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8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8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22/48557</meta:user-defined>
    <meta:user-defined meta:name="DCTERMS.abstract">wijzigen bestaande in-/uitrit </meta:user-defined>
    <dc:language>nl</dc:language>
    <meta:user-defined meta:name="OVERHEIDop.locatietype/OVERHEIDop.gebiedsmarkering">Adres</meta:user-defined>
    <meta:user-defined meta:name="DC.title">Toestemming voor het wijzigen van een bestaande in-/uitrit aan Leenderweg 300 te Eindhov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3384</meta:user-defined>
    <meta:user-defined meta:name="OVERHEIDop.GmbID/DC.identifier">gmb-2022-183384</meta:user-defined>
    <meta:user-defined meta:name="OVERHEIDop.versieInformatie"/>
  </office:meta>
</office:document-meta>
</file>