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creëren van een woning in het bestaande bedrijfspand met aanbouw 			 aan Keiweg 119A, 4902 PC </text:span>
          </text:p>
            <text:p text:style-name="common-al">De gemeente Gemeente Oosterhout heeft een aanvraag voor een omgevingsvergunning ontvangen. De vergunning is aangevraagd voor het creëren van een woning in het bestaande bedrijfspand met aanbouw 			 aan Keiweg 119A, 4902 PC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4-2022. De gemeente neemt daarover waarschijnlijk voor 15-06-2022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3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468</meta:user-defined>
    <dc:language>nl</dc:language>
    <meta:user-defined meta:name="OVERHEIDop.locatietype/OVERHEIDop.gebiedsmarkering">Punt</meta:user-defined>
    <meta:user-defined meta:name="DC.title">Publicatie</meta:user-defined>
    <meta:user-defined meta:name="DCTERMS.W3CDTF/DCTERMS.available">2022-04-25</meta:user-defined>
    <meta:user-defined meta:name="DCTERMS.W3CDTF/OVERHEIDop.jaargang">2022</meta:user-defined>
    <meta:user-defined meta:name="OVERHEIDop.publicationIssue">183382</meta:user-defined>
    <meta:user-defined meta:name="OVERHEIDop.GmbID/DC.identifier">gmb-2022-183382</meta:user-defined>
    <meta:user-defined meta:name="OVERHEIDop.versieInformatie"/>
  </office:meta>
</office:document-meta>
</file>