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Voorstraat 33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Voorstraat 332 Dordrecht</text:p>
            <text:p text:style-name="common-al">
            <text:span text:style-name="nadrukvet">Locatie: Voorstraat 332 te Dordrecht</text:span>
          </text:p>
            <text:p text:style-name="common-al">Inrichting: <text:span text:style-name="nadrukvet"/>Pancake District</text:p>
            <text:p text:style-name="common-al">Het gaat over het oprichten van een horecagelegenheid.</text:p>
            <text:p text:style-name="common-al">Datum ontvangst: 21 maart 2022</text:p>
            <text:p text:style-name="common-al">Deze melding is afgehandeld onder zaaknummer Z-22-406265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83374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374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374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 Kennisgeving ontvangst activiteitenbesluit milieubeheer Voorstraat 332 te Dordrecht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374</meta:user-defined>
    <meta:user-defined meta:name="OVERHEIDop.GmbID/DC.identifier">gmb-2022-183374</meta:user-defined>
    <meta:user-defined meta:name="OVERHEIDop.versieInformatie"/>
  </office:meta>
</office:document-meta>
</file>