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Borkum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2 een aanvraag ontvangen voor het bouwen van een trainingscentrum, hekwerk en het aanleggen van 2 uitritten op de locatie nabij Borkumweg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3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trainingscentrum, hekwerk en het aanleggen van 2 uitritten, nabij Borkumweg in Eemshaven (20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Borkumweg in Eemshav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71</meta:user-defined>
    <meta:user-defined meta:name="OVERHEIDop.GmbID/DC.identifier">gmb-2022-183371</meta:user-defined>
    <meta:user-defined meta:name="OVERHEIDop.versieInformatie"/>
  </office:meta>
</office:document-meta>
</file>