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bestaande bedrijfsruimte VDL GL Precision BV aan Hurksestraat 2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72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572</text:p>
            <text:p text:style-name="common-al">Omschrijving: uitbreiden bestaande bedrijfsruimte VDL GL Precision BV </text:p>
            <text:p text:style-name="common-al">Adres:  Hurksestraat 23</text:p>
            <text:p text:style-name="common-al">Datum beslissing: 19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37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7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7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72</meta:user-defined>
    <meta:user-defined meta:name="DCTERMS.abstract">uitbreiden bestaande bedrijfsruimte VDL GL Precision BV </meta:user-defined>
    <dc:language>nl</dc:language>
    <meta:user-defined meta:name="OVERHEIDop.locatietype/OVERHEIDop.gebiedsmarkering">Adres</meta:user-defined>
    <meta:user-defined meta:name="DC.title">Toestemming voor het uitbreiden bestaande bedrijfsruimte VDL GL Precision BV aan Hurksestraat 23 te Eindhov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370</meta:user-defined>
    <meta:user-defined meta:name="OVERHEIDop.GmbID/DC.identifier">gmb-2022-183370</meta:user-defined>
    <meta:user-defined meta:name="OVERHEIDop.versieInformatie"/>
  </office:meta>
</office:document-meta>
</file>