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kant 34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041</text:p>
            <text:p text:style-name="common-al">Aangevraagd op 11 oktober 2021</text:p>
            <text:p text:style-name="common-al">voor het veranderen van een akkerbouwbedrijf</text:p>
            <text:p text:style-name="common-al"/>
            <text:p text:style-name="common-al">Informatie en procedure</text:p>
            <text:p text:style-name="common-al">De melding kunt u met ingang van 17 januari 2022 gedurende twee weken inzien. Voor het inzien van de stukken kunt een afspraak maken met het secretariaat van het team VTH (vergunningen, toezicht en handhaving) via telefoonnummer (073) 553 11 50 of via e-mail:  <text:a xlink:href="mailto:Info-Omgevingsrecht@mijngemeentedichtbij.nl" xlink:type="simple">Info-Omgevingsrecht@MijnGemeenteDichtbij.nl</text:a>.</text:p>
            <text:p text:style-name="common-al"/>
            <text:p text:style-name="common-al">Sint-Michielsgestel, 13 jan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833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M2021041/1276828</meta:user-defined>
    <meta:user-defined meta:name="DCTERMS.abstract">Werstkant 34 in Berlicum, verminderen stallen en opslag</meta:user-defined>
    <dc:language>nl</dc:language>
    <meta:user-defined meta:name="OVERHEIDop.locatietype/OVERHEIDop.gebiedsmarkering">Adres</meta:user-defined>
    <meta:user-defined meta:name="DC.title">Melding Activiteitenbesluit Werstkant 34 in Berlicum</meta:user-defined>
    <meta:user-defined meta:name="DCTERMS.W3CDTF/DCTERMS.available">2022-01-17</meta:user-defined>
    <meta:user-defined meta:name="DCTERMS.W3CDTF/OVERHEIDop.jaargang">2022</meta:user-defined>
    <meta:user-defined meta:name="OVERHEIDop.publicationIssue">18337</meta:user-defined>
    <meta:user-defined meta:name="OVERHEIDop.GmbID/DC.identifier">gmb-2022-18337</meta:user-defined>
    <meta:user-defined meta:name="OVERHEIDop.versieInformatie"/>
  </office:meta>
</office:document-meta>
</file>