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kunstwerken, IJsselstein, sectie D nummer 36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2 heeft de gemeente een aanvraag ontvangen voor een omgevingsvergunning op het adres IJsselstein, sectie D nummer 3666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De aanvraag omvat het plaatsen van 2 kunstwerke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april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1999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8336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6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36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Aanvraag vergunning voor het plaatsen van 2 kunstwerken, IJsselstein, sectie D nummer 3666</meta:user-defined>
    <meta:user-defined meta:name="DCTERMS.W3CDTF/DCTERMS.available">2022-05-04</meta:user-defined>
    <meta:user-defined meta:name="DCTERMS.W3CDTF/OVERHEIDop.jaargang">2022</meta:user-defined>
    <meta:user-defined meta:name="OVERHEIDop.publicationIssue">183369</meta:user-defined>
    <meta:user-defined meta:name="OVERHEIDop.GmbID/DC.identifier">gmb-2022-183369</meta:user-defined>
    <meta:user-defined meta:name="OVERHEIDop.versieInformatie"/>
  </office:meta>
</office:document-meta>
</file>