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bijgebouw tot kantoor aan huis en gastenverblijf op het perceel Peez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april 2022 besloten om de beslistermijn voor de aanvraag met zaaknummer Z/22/651754 voor het verbouwen van het bijgebouw tot kantoor aan huis en gastenverblijf op het perceel Peezeweg 5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36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het bijgebouw tot kantoor aan huis en gastenverblijf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bouwen van het bijgebouw tot kantoor aan huis en gastenverblijf op het perceel Peezeweg 5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65</meta:user-defined>
    <meta:user-defined meta:name="OVERHEIDop.GmbID/DC.identifier">gmb-2022-183365</meta:user-defined>
    <meta:user-defined meta:name="OVERHEIDop.versieInformatie"/>
  </office:meta>
</office:document-meta>
</file>