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 RKSV Raalte in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97846-2021</text:p>
            <text:p text:style-name="common-al">Datum verzending: 11-01-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3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Loterijvergunning op grond van artikel 3 van de Wet op de Kansspelen RKSV Raalte in juni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336</meta:user-defined>
    <meta:user-defined meta:name="OVERHEIDop.GmbID/DC.identifier">gmb-2022-18336</meta:user-defined>
    <meta:user-defined meta:name="OVERHEIDop.versieInformatie"/>
  </office:meta>
</office:document-meta>
</file>