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909525 - De Ravenberg 54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 Ravenberg 54 te Beek</text:p>
            <text:p text:style-name="common-al">Omschrijving : kappen van een conifeer</text:p>
            <text:p text:style-name="common-al">Datum ontvangst : 16 april 2022</text:p>
            <text:p text:style-name="common-al">Zaaknummer ODRN : W.Z22.10332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3359</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359</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359</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aanvraag omgevingsvergunning – OLO 6909525 - De Ravenberg 54 te Beek</meta:user-defined>
    <meta:user-defined meta:name="DCTERMS.W3CDTF/DCTERMS.available">2022-04-25</meta:user-defined>
    <meta:user-defined meta:name="DCTERMS.W3CDTF/OVERHEIDop.jaargang">2022</meta:user-defined>
    <meta:user-defined meta:name="OVERHEIDop.publicationIssue">183359</meta:user-defined>
    <meta:user-defined meta:name="OVERHEIDop.GmbID/DC.identifier">gmb-2022-183359</meta:user-defined>
    <meta:user-defined meta:name="OVERHEIDop.versieInformatie"/>
  </office:meta>
</office:document-meta>
</file>