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mskerklaan 143 in Hillegom, Kenmerk Z-22-246877, het bouwen van een dakkapel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achterzijde van de woning</text:p>
            <text:p text:style-name="common-al"/>
            <text:p text:style-name="common-al">
            <text:span text:style-name="nadrukcur">Datum ontvangst </text:span>20 april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83355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35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35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Heemskerklaan 143 in Hillegom, Kenmerk Z-22-246877, het bouwen van een dakkapel aan de achterzijde van de woning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3355</meta:user-defined>
    <meta:user-defined meta:name="OVERHEIDop.GmbID/DC.identifier">gmb-2022-183355</meta:user-defined>
    <meta:user-defined meta:name="OVERHEIDop.versieInformatie"/>
  </office:meta>
</office:document-meta>
</file>