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rinklaan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Hayai Sushi</text:p>
            <text:p text:style-name="tussenkopcur">Locatie:    Brinklaan 130</text:p>
            <text:p text:style-name="tussenkopcur">Reden vergunning:   nieuwe ondernemer</text:p>
            <text:p text:style-name="tussenkopcur">Datum vergunning:   21 april 2022</text:p>
            <text:p text:style-name="tussenkopcur">Vergunningnummer:  A/6761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35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Brinklaan 130 in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51</meta:user-defined>
    <meta:user-defined meta:name="OVERHEIDop.GmbID/DC.identifier">gmb-2022-183351</meta:user-defined>
    <meta:user-defined meta:name="OVERHEIDop.versieInformatie"/>
  </office:meta>
</office:document-meta>
</file>