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ning Willem III 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Koning Willem III weg 10, 3151HJ, plaatsen van een dakkapel aan de voorzijde van de woning (aanvraagdatum 07-01-2022, dossiernummer OMV.22.01.00056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335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35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35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oning Willem III weg 10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335</meta:user-defined>
    <meta:user-defined meta:name="OVERHEIDop.GmbID/DC.identifier">gmb-2022-18335</meta:user-defined>
    <meta:user-defined meta:name="OVERHEIDop.versieInformatie"/>
  </office:meta>
</office:document-meta>
</file>