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huidige pand van 7 naar 8 zelfstandige woonruimtes/ appartementen aan Langdonkenstraat 9, 9A t/m G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9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91</text:p>
            <text:p text:style-name="common-al">Omschrijving: verbouwen huidige pand van 7 naar 8 zelfstandige woonruimtes / appartementen</text:p>
            <text:p text:style-name="common-al">Adres:  Langdonkenstraat 9, 9A t/m G</text:p>
            <text:p text:style-name="common-al">Datum beslissing: 19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4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91</meta:user-defined>
    <meta:user-defined meta:name="DCTERMS.abstract">verbouwen huidige pand van 7 naar 8 zelfstandige woonruimtes /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huidige pand van 7 naar 8 zelfstandige woonruimtes/ appartementen aan Langdonkenstraat 9, 9A t/m G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43</meta:user-defined>
    <meta:user-defined meta:name="OVERHEIDop.GmbID/DC.identifier">gmb-2022-183343</meta:user-defined>
    <meta:user-defined meta:name="OVERHEIDop.versieInformatie"/>
  </office:meta>
</office:document-meta>
</file>