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3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3A Groot-Ammers</text:p>
            <text:p text:style-name="common-al">Het gaat over het veranderen van de inrichting, zijnde een veehouderij, gelegen aan de Wilgenweg 3A te Groot-Ammers. De verandering betreft het oprichten van een hondenpension / hondenhotel in de bestaande wagenloods.</text:p>
            <text:p text:style-name="common-al">
            <text:span text:style-name="nadrukvet">Locatie: Wilgenweg 3A te Groot-Ammers</text:span>
          </text:p>
            <text:p text:style-name="common-al">Datum ontvangst: 17 november 2021</text:p>
            <text:p text:style-name="common-al">Deze melding is afgehandeld onder zaaknummer Z-21-3999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334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Wilgenweg 3A te Groot-Ammer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41</meta:user-defined>
    <meta:user-defined meta:name="OVERHEIDop.GmbID/DC.identifier">gmb-2022-183341</meta:user-defined>
    <meta:user-defined meta:name="OVERHEIDop.versieInformatie"/>
  </office:meta>
</office:document-meta>
</file>