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woning met bijgebouw Duinweg 6A, 3849NJ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april 2022 een besluit genomen op de aanvraag met zaaknummer 2022-000645 voor oprichten woning met bijgebouw op locatie Duinweg 6A, 3849NJ Hierd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bouwen van een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22 april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83339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339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339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Duinweg 6A, 3849NJ Hierden</meta:user-defined>
    <dc:language>nl</dc:language>
    <meta:user-defined meta:name="OVERHEIDop.locatietype/OVERHEIDop.gebiedsmarkering">Punt</meta:user-defined>
    <meta:user-defined meta:name="DC.title">Verlening omgevingsvergunning, woning met bijgebouw Duinweg 6A, 3849NJ Hierden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3339</meta:user-defined>
    <meta:user-defined meta:name="OVERHEIDop.GmbID/DC.identifier">gmb-2022-183339</meta:user-defined>
    <meta:user-defined meta:name="OVERHEIDop.versieInformatie"/>
  </office:meta>
</office:document-meta>
</file>