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ijk 80, 80a en 82, 1601G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melding ontvangen waarvoor geen vergunningsplicht geldt voor de locatie Dijk 80, 80a en 82, 1601GK Enkhuizen. De melding is geregistreerd en behandeld onder zaaknummer 2022-00092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3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ijk 80, 1601GK Enkhuizen</meta:user-defined>
    <dc:language>nl</dc:language>
    <meta:user-defined meta:name="OVERHEIDop.locatietype/OVERHEIDop.gebiedsmarkering">Punt</meta:user-defined>
    <meta:user-defined meta:name="DC.title">Kennisgeving melding, Dijk 80, 80a en 82, 1601GK Enkhuiz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36</meta:user-defined>
    <meta:user-defined meta:name="OVERHEIDop.GmbID/DC.identifier">gmb-2022-183336</meta:user-defined>
    <meta:user-defined meta:name="OVERHEIDop.versieInformatie"/>
  </office:meta>
</office:document-meta>
</file>