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vergroten dakkapel, Dr. Schaepmanlaan 56 8014ZL Zwolle [0193ESUITE97120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971202022</text:p>
            <text:p text:style-name="common-al">Ingekomen: 20-04-2022</text:p>
            <text:p text:style-name="common-al">Locatie: Dr. Schaepmanlaan 56 8014ZL Zwolle</text:p>
            <text:p text:style-name="common-al">Projectomschrijving: het vervangen/vergroten van de dakkapel</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3334</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334</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334</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71202022</meta:user-defined>
    <meta:user-defined meta:name="DCTERMS.abstract">het vervangen /vergroten van de dakkapel </meta:user-defined>
    <dc:language>nl</dc:language>
    <meta:user-defined meta:name="OVERHEIDop.locatietype/OVERHEIDop.gebiedsmarkering">Punt</meta:user-defined>
    <meta:user-defined meta:name="DC.title">Aanvraag omgevingsvergunning vervangen/vergroten dakkapel, Dr. Schaepmanlaan 56 8014ZL Zwolle [0193ESUITE971202022]</meta:user-defined>
    <meta:user-defined meta:name="DCTERMS.W3CDTF/DCTERMS.available">2022-04-25</meta:user-defined>
    <meta:user-defined meta:name="DCTERMS.W3CDTF/OVERHEIDop.jaargang">2022</meta:user-defined>
    <meta:user-defined meta:name="OVERHEIDop.publicationIssue">183334</meta:user-defined>
    <meta:user-defined meta:name="OVERHEIDop.GmbID/DC.identifier">gmb-2022-183334</meta:user-defined>
    <meta:user-defined meta:name="OVERHEIDop.versieInformatie"/>
  </office:meta>
</office:document-meta>
</file>