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Ruwenhofstraat 13, 7161CW Need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2 een besluit genomen op de aanvraag met zaaknummer 265551 voor het plaatsen van twee dakkapellen op locatie Ruwenhofstraat 13, 7161CW Neede.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83333</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333</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333</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Ruwenhofstraat 13, 7161CW Neede</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beschikking, Ruwenhofstraat 13, 7161CW Neede</meta:user-defined>
    <meta:user-defined meta:name="DCTERMS.W3CDTF/DCTERMS.available">2022-04-26</meta:user-defined>
    <meta:user-defined meta:name="DCTERMS.W3CDTF/OVERHEIDop.jaargang">2022</meta:user-defined>
    <meta:user-defined meta:name="OVERHEIDop.publicationIssue">183333</meta:user-defined>
    <meta:user-defined meta:name="OVERHEIDop.GmbID/DC.identifier">gmb-2022-183333</meta:user-defined>
    <meta:user-defined meta:name="OVERHEIDop.versieInformatie"/>
  </office:meta>
</office:document-meta>
</file>