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realiseren van 3 voetgangersbruggen op het perceel De Burg 6, 1648JT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een aanvraag voor een omgevingsvergunning voor het realiseren van 3 voetgangersbruggen nabij De Burg 6, Rozentuin 18, Oranjerie 2, 1648JT De Goorn. De aanvraag is geregistreerd onder zaaknummer 2022-000124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eranderen van een weg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één termijn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3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e Burg 6, 1648JT De Goorn</meta:user-defined>
    <dc:language>nl</dc:language>
    <meta:user-defined meta:name="OVERHEIDop.locatietype/OVERHEIDop.gebiedsmarkering">Punt</meta:user-defined>
    <meta:user-defined meta:name="DC.title">Kennisgeving ontvangst aanvraag beschikking, voor het realiseren van 3 voetgangersbruggen op het perceel De Burg 6, 1648JT De Goor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33</meta:user-defined>
    <meta:user-defined meta:name="OVERHEIDop.GmbID/DC.identifier">gmb-2022-18333</meta:user-defined>
    <meta:user-defined meta:name="OVERHEIDop.versieInformatie"/>
  </office:meta>
</office:document-meta>
</file>