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2-00305 Oude Bosschebaan 4 te Udenhout, verlenen van een ontheffing van het bestemmingsplan, 20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0305 - V - Oude Bosschebaan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329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2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2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verlengen beslistermijn aanvraag omgevingsvergunning Z-HZ_WABO-2022-00305 Oude Bosschebaan 4 te Udenhout, verlenen van een ontheffing van het bestemmingsplan, 20 april 2022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329</meta:user-defined>
    <meta:user-defined meta:name="OVERHEIDop.GmbID/DC.identifier">gmb-2022-183329</meta:user-defined>
    <meta:user-defined meta:name="OVERHEIDop.versieInformatie"/>
  </office:meta>
</office:document-meta>
</file>