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wijderen huidige signing (letters) Philips dakopbouw HTC5 en verplaatsen naar HTC34 in combinatie met verwijderen signing (shield) Philips van dakopbouw HTC34 en verplaatsen naar kopse gevel HTC37 aan High Tech Campus 5, 34 en 37 te Eindhoven </text:p>
      <text:section text:name="zakelijke-mededeling_id1-3-2" text:style-name="zakelijke-mededeling">
        <text:section text:name="zakelijke-mededeling-tekst_id1-3-2-1" text:style-name="zakelijke-mededeling-tekst">
          <text:section text:name="tekst_id1-3-2-1-1" text:style-name="tekst">
            <text:p text:style-name="common-al">V22/48547: Verlenging beslistermijn aanvraag omgevingsvergunning</text:p>
            <text:p text:style-name="common-al">Zaaknummer: V22/48547</text:p>
            <text:p text:style-name="common-al">Omschrijving: verwijderen huidige signing (letters) Philips dakopbouw HTC5 en verplaatsen naar HTC34 in combinatie met verwijderen signing (shield) Philips van dakopbouw HTC34 en verplaatsen naar kopse gevel HTC37</text:p>
            <text:p text:style-name="common-al">Adres: High Tech Campus 5, 34 en 37</text:p>
            <text:p text:style-name="common-al">Datum beslissing: 20 april 2022</text:p>
            <text:p text:style-name="last-al">De verlenging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33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2/48547</meta:user-defined>
    <meta:user-defined meta:name="DCTERMS.abstract">verwijderen huidige signing (letters) Philips dakopbouw HTC5 en verplaatsen naar HTC34 in combinatie met verwijderen signing (shield) Philips van dakopbouw HTC34 en verplaatsen naar kopse gevel HTC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verwijderen huidige signing (letters) Philips dakopbouw HTC5 en verplaatsen naar HTC34 in combinatie met verwijderen signing (shield) Philips van dakopbouw HTC34 en verplaatsen naar kopse gevel HTC37 aan High Tech Campus 5, 34 en 37 te Eindhoven</meta:user-defined>
    <meta:user-defined meta:name="DCTERMS.W3CDTF/DCTERMS.available">2022-04-26</meta:user-defined>
    <meta:user-defined meta:name="DCTERMS.W3CDTF/OVERHEIDop.jaargang">2022</meta:user-defined>
    <meta:user-defined meta:name="OVERHEIDop.publicationIssue">183328</meta:user-defined>
    <meta:user-defined meta:name="OVERHEIDop.GmbID/DC.identifier">gmb-2022-183328</meta:user-defined>
    <meta:user-defined meta:name="OVERHEIDop.versieInformatie"/>
  </office:meta>
</office:document-meta>
</file>