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Rinze Wibbelinkstraat 113 Drachten (in de Luwte 1 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ze Wibbelinkstraat 113 Drachten (in de Luwte 1 , kavel 16), de bouw van een woning en de aanleg van een uitrit, ontvangen: 20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nze Wibbelinkstraat 113 Drachten (in de Luwte 1 , kavel 16), de bouw van een woning en de aanleg van een uitrit, ontvangen: 20 april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en de aanleg van een uitrit - Rinze Wibbelinkstraat 113 Drachten (in de Luwte 1 , kavel 16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19</meta:user-defined>
    <meta:user-defined meta:name="OVERHEIDop.GmbID/DC.identifier">gmb-2022-183319</meta:user-defined>
    <meta:user-defined meta:name="OVERHEIDop.versieInformatie"/>
  </office:meta>
</office:document-meta>
</file>