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–RECTIFICATIE verleende standplaatsvergunningen voor de volgend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, dat de volgende vergunningen op basis van de Algemene Plaatselijke Verordening zijn verleend: </text:p>
            <text:p text:style-name="common-al"/>
            <text:p text:style-name="common-al">
            <text:span text:style-name="nadrukvet">Beschrijving</text:span>
          </text:p>
            <text:p text:style-name="common-al">Verleende standplaatsvergunningen per kern:</text:p>
            <text:p text:style-name="common-al">Aalst</text:p>
            <text:list text:style-name="id1-3-2-1-1-7">
              <text:list-item text:style-override="id1-3-2-1-1-7-1">
                <text:number>•</text:number>
                <text:p text:style-name="al">Parkeerterrein E.P. van Ooijenstraat woensdag en zaterdag;</text:p>
              </text:list-item>
              <text:list-item text:style-override="id1-3-2-1-1-7-2">
                <text:number>•</text:number>
                <text:p text:style-name="al">Maasweg 1 vrijdag.</text:p>
              </text:list-item>
            </text:list>
            <text:p text:style-name="common-al">Brakel</text:p>
            <text:list text:style-name="id1-3-2-1-1-9">
              <text:list-item text:style-override="id1-3-2-1-1-9-1">
                <text:number>•</text:number>
                <text:p text:style-name="al">Marktplein vrijdag;</text:p>
              </text:list-item>
              <text:list-item text:style-override="id1-3-2-1-1-9-2">
                <text:number>•</text:number>
                <text:p text:style-name="al">Plusterrein woensdag, donderdag en zaterdag.</text:p>
              </text:list-item>
            </text:list>
            <text:p text:style-name="common-al">Bruchem</text:p>
            <text:list text:style-name="id1-3-2-1-1-11">
              <text:list-item text:style-override="id1-3-2-1-1-11-1">
                <text:number>•</text:number>
                <text:p text:style-name="al">Parkeerterrein Dorpsstraat dinsdag en woensdag.</text:p>
              </text:list-item>
            </text:list>
            <text:p text:style-name="common-al">Gameren</text:p>
            <text:list text:style-name="id1-3-2-1-1-13">
              <text:list-item text:style-override="id1-3-2-1-1-13-1">
                <text:number>•</text:number>
                <text:p text:style-name="al">Parkeerterrein Ouwelstraat 7a dinsdag.</text:p>
              </text:list-item>
            </text:list>
            <text:p text:style-name="common-al">Nederhemert</text:p>
            <text:list text:style-name="id1-3-2-1-1-15">
              <text:list-item text:style-override="id1-3-2-1-1-15-1">
                <text:number>•</text:number>
                <text:p text:style-name="al">Parkeerterrein Binnenweg dinsdag.</text:p>
              </text:list-item>
            </text:list>
            <text:p text:style-name="common-al">Poederoijen</text:p>
            <text:list text:style-name="id1-3-2-1-1-17">
              <text:list-item text:style-override="id1-3-2-1-1-17-1">
                <text:number>•</text:number>
                <text:p text:style-name="al">Parkeerterrein Burg. Posweg maandag.</text:p>
              </text:list-item>
            </text:list>
            <text:p text:style-name="common-al">Zaltbommel</text:p>
            <text:list text:style-name="id1-3-2-1-1-19">
              <text:list-item text:style-override="id1-3-2-1-1-19-1">
                <text:number>•</text:number>
                <text:p text:style-name="al">De Markt op vrijdag;</text:p>
              </text:list-item>
              <text:list-item text:style-override="id1-3-2-1-1-19-2">
                <text:number>•</text:number>
                <text:p text:style-name="al">Koningin Wilhelminaweg woensdag en donderdag;</text:p>
              </text:list-item>
              <text:list-item text:style-override="id1-3-2-1-1-19-3">
                <text:number>•</text:number>
                <text:p text:style-name="al">De Portage dinsdag en woensdag.</text:p>
              </text:list-item>
            </text:list>
            <text:p text:style-name="common-al">Zuilichem</text:p>
            <text:list text:style-name="id1-3-2-1-1-21">
              <text:list-item text:style-override="id1-3-2-1-1-21-1">
                <text:number>•</text:number>
                <text:p text:style-name="al">Parkeerterrein Burg. Hobolaan maandag.</text:p>
              </text:list-item>
            </text:list>
            <text:p text:style-name="common-al">Heeft u vragen of opmerkingen over dit besluit? Neem dan contact op met het team Handhaving, APV en Bijzondere wetten via telefoonnummer 14 0418. 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U stuurt uw beroepschrift binnen de beroepstermijn naar de Afdeling Bestuursrechtspraak van de Raad van State, Postbus 20019, 2500 EA Den Haag. Deze termijn loopt van maandag <text:span text:style-name="nadrukvet">25</text:span><text:span text:style-name="nadrukvet"> april 2022</text:span> tot en met zondag <text:span text:style-name="nadrukvet">3 juni </text:span><text:span text:style-name="nadrukvet">2022</text:span>. Vermeld altijd de redenen van uw beroep en stuur een kopie van het besluit mee. De mogelijkheid van beroep bestaat alleen als u tijdens de voorbereidingsprocedure een zienswijze heeft ingediend. Heeft u dit niet gedaan, dan kunt u alleen een beroepschrift indienen als het niet uw schuld is dat u geen zienswijze heeft ingediend. </text:p>
            <text:p text:style-name="common-al">Dit besluit treedt direct na de beroepstermijn in werking, ook als u beroep instelt. Als u dit niet wilt, vraag dan de Voorzieningenrechter van de Raad van State een voorlopige voorziening te treffen. U stelt hiervoor een verzoekschrift op. Dit kan alleen als u ook beroep heeft ingesteld en uw zaak spoed heeft. Dit verzoekschrift richt u aan de Voorzieningenrechter van de Raad van State. Het instellen van een beroep en het indienen van een verzoekschrift kan ook digitaal. Kijk op de site <text:a xlink:href="http://digitaalloket.raadvanstate.nl/" xlink:type="simple">http://digitaalloket.raadvanstate.nl</text:a> voor de voorwaarden. U moet wel rekening houden met kosten (griffierecht).</text:p>
            <text:p text:style-name="last-al">Voor meer informatie kunt u terecht bij het omgevingslok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331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urgemeester van Zaltbommel –RECTIFICATIE verleende standplaatsvergunningen voor de volgende locatie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16</meta:user-defined>
    <meta:user-defined meta:name="OVERHEIDop.GmbID/DC.identifier">gmb-2022-183316</meta:user-defined>
    <meta:user-defined meta:name="OVERHEIDop.versieInformatie"/>
  </office:meta>
</office:document-meta>
</file>