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rondwal op het perceel Duinkersoord 10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Werk of werkzaamheden uitvoeren’ voor het plaatsen van een grondwal op het perceel Duinkersoord 10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3 april 2022. De gemeente Vlieland neemt daarover waarschijnlijk uiterlijk 8 juni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8331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een grondwal op het perceel Duinkersoord 104 te Vlieland.</meta:user-defined>
    <dc:language>nl</dc:language>
    <meta:user-defined meta:name="OVERHEIDop.locatietype/OVERHEIDop.gebiedsmarkering">Adres</meta:user-defined>
    <meta:user-defined meta:name="DC.title">Aanvraag vergunning voor het plaatsen van een grondwal op het perceel Duinkersoord 104 te Vlieland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15</meta:user-defined>
    <meta:user-defined meta:name="OVERHEIDop.GmbID/DC.identifier">gmb-2022-183315</meta:user-defined>
    <meta:user-defined meta:name="OVERHEIDop.versieInformatie"/>
  </office:meta>
</office:document-meta>
</file>