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en vergroten van bestaande dakkapel aan de voorzijde van de woning aan César Franckstraat 1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8: Verlenging beslistermijn aanvraag omgevingsvergunning</text:p>
            <text:p text:style-name="common-al">Zaaknummer: V22/48158</text:p>
            <text:p text:style-name="common-al">Omschrijving: vervangen en vergroten van bestaande dakkapel aan de voorzijde van de woning </text:p>
            <text:p text:style-name="common-al">Adres:  César Franckstraat 17</text:p>
            <text:p text:style-name="common-al">Datum beslissing: 20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1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Sociale zekerheid | Organisatie en beleid</meta:user-defined>
    <meta:user-defined meta:name="OVERHEIDop.ActiviteitOmgevingsvergunning/OVERHEIDop.activiteit">brandveilig gebruik</meta:user-defined>
    <meta:user-defined meta:name="OVERHEIDop.referentienummer">V22/48158</meta:user-defined>
    <meta:user-defined meta:name="DCTERMS.abstract">vervangen en vergroten van bestaande dakkapel aan de voorzijde van de woning     </meta:user-defined>
    <dc:language>nl</dc:language>
    <meta:user-defined meta:name="OVERHEIDop.locatietype/OVERHEIDop.gebiedsmarkering">Adres</meta:user-defined>
    <meta:user-defined meta:name="DC.title">Verlenging beslistermijn voor het vervangen en vergroten van bestaande dakkapel aan de voorzijde van de woning aan César Franckstraat 17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14</meta:user-defined>
    <meta:user-defined meta:name="OVERHEIDop.GmbID/DC.identifier">gmb-2022-183314</meta:user-defined>
    <meta:user-defined meta:name="OVERHEIDop.versieInformatie"/>
  </office:meta>
</office:document-meta>
</file>