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op het perceel B566/Westcord Hotel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het plaatsen van een kunstwerk op het kadastrale perceel B566 nabij het Westcord Hotel, Badweg 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1 april 2022. De gemeente Vlieland neemt daarover waarschijnlijk uiterlijk 6 juni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833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het plaatsen van een kunstwerk op het perceel B566/Westcord Hotel te Vlieland.</meta:user-defined>
    <dc:language>nl</dc:language>
    <meta:user-defined meta:name="OVERHEIDop.locatietype/OVERHEIDop.gebiedsmarkering">Perceel</meta:user-defined>
    <meta:user-defined meta:name="DC.title">Aanvraag vergunning voor het plaatsen van een kunstwerk op het perceel B566/Westcord Hotel te Vlieland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13</meta:user-defined>
    <meta:user-defined meta:name="OVERHEIDop.GmbID/DC.identifier">gmb-2022-183313</meta:user-defined>
    <meta:user-defined meta:name="OVERHEIDop.versieInformatie"/>
  </office:meta>
</office:document-meta>
</file>