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bijgebouw op het perceel Dorpsstraat 97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Bouwen in het beschermd stads- en dorpsgezicht’ voor het plaatsen van zonnepanelen op het bijgebouw op het perceel Dorpsstraat 97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2 april 2022. De gemeente Vlieland neemt daarover waarschijnlijk uiterlijk 7 juni 2022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8331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1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1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t plaatsen van zonnepanelen op het bijgebouw op het perceel Dorpsstraat 97 te Vlieland.</meta:user-defined>
    <dc:language>nl</dc:language>
    <meta:user-defined meta:name="OVERHEIDop.locatietype/OVERHEIDop.gebiedsmarkering">Adres</meta:user-defined>
    <meta:user-defined meta:name="DC.title">Aanvraag vergunning voor het plaatsen van zonnepanelen op het bijgebouw op het perceel Dorpsstraat 97 te Vlieland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310</meta:user-defined>
    <meta:user-defined meta:name="OVERHEIDop.GmbID/DC.identifier">gmb-2022-183310</meta:user-defined>
    <meta:user-defined meta:name="OVERHEIDop.versieInformatie"/>
  </office:meta>
</office:document-meta>
</file>