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bestaande trespa platen door nieuwe gevelbekleding van Mammut aan Assepoester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24: Verlenging beslistermijn aanvraag omgevingsvergunning</text:p>
            <text:p text:style-name="common-al">Zaaknummer: V22/48324</text:p>
            <text:p text:style-name="common-al">Omschrijving: vervangen bestaande trespa platen door nieuwe gevelbekleding van Mammut</text:p>
            <text:p text:style-name="common-al">Adres:  Assepoester 6</text:p>
            <text:p text:style-name="common-al">Datum beslissing: 19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30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V22/48324</meta:user-defined>
    <meta:user-defined meta:name="DCTERMS.abstract">vervangen bestaande trespa platen door nieuwe gevelbekleding van Mammut</meta:user-defined>
    <dc:language>nl</dc:language>
    <meta:user-defined meta:name="OVERHEIDop.locatietype/OVERHEIDop.gebiedsmarkering">Adres</meta:user-defined>
    <meta:user-defined meta:name="DC.title">Verlenging beslistermijn voor het vervangen bestaande trespa platen door nieuwe gevelbekleding van Mammut aan Assepoester 6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308</meta:user-defined>
    <meta:user-defined meta:name="OVERHEIDop.GmbID/DC.identifier">gmb-2022-183308</meta:user-defined>
    <meta:user-defined meta:name="OVERHEIDop.versieInformatie"/>
  </office:meta>
</office:document-meta>
</file>