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tijdelijk parkeerterrein aan de Oostzijde van de TU/e Campus aan Groene Loper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1: Verlenging beslistermijn aanvraag omgevingsvergunning</text:p>
            <text:p text:style-name="common-al">Zaaknummer: V22/48371</text:p>
            <text:p text:style-name="common-al">Omschrijving: aanleggen van een tijdelijk parkeerterrein aan de Oostzijde van de TU/e Campus</text:p>
            <text:p text:style-name="common-al">Adres:  Groene Loper 3</text:p>
            <text:p text:style-name="common-al">Datum beslissing: 19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1</meta:user-defined>
    <meta:user-defined meta:name="DCTERMS.abstract">aanleggen van een tijdelijk parkeerterrein aan de Oostzijde van de TU/e Campus</meta:user-defined>
    <dc:language>nl</dc:language>
    <meta:user-defined meta:name="OVERHEIDop.locatietype/OVERHEIDop.gebiedsmarkering">Adres</meta:user-defined>
    <meta:user-defined meta:name="DC.title">Verlenging beslistermijn voor het aanleggen van een tijdelijk parkeerterrein aan de Oostzijde van de TU/e Campus aan Groene Loper 3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03</meta:user-defined>
    <meta:user-defined meta:name="OVERHEIDop.GmbID/DC.identifier">gmb-2022-183303</meta:user-defined>
    <meta:user-defined meta:name="OVERHEIDop.versieInformatie"/>
  </office:meta>
</office:document-meta>
</file>