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Welzijnsgebouw, Lutinelaan 2C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melding voor een omgevingsvergunning ontvangen voor het onderdeel ‘Brandveilig gebruik’ voor het brandveilig gebruik van het Welzijnsgebouw, Boslaan 2C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4 april 2022. Aan een melding is géén procedure gebonden. Als de melding wordt geaccordeer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meld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330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0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0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Melding brandveilig gebruik Welzijnsgebouw, Lutinelaan 2c te Vlieland.</meta:user-defined>
    <dc:language>nl</dc:language>
    <meta:user-defined meta:name="OVERHEIDop.locatietype/OVERHEIDop.gebiedsmarkering">Adres</meta:user-defined>
    <meta:user-defined meta:name="DC.title">Melding brandveilig gebruik Welzijnsgebouw, Lutinelaan 2C te Vlieland.</meta:user-defined>
    <meta:user-defined meta:name="DCTERMS.W3CDTF/DCTERMS.available">2022-04-25</meta:user-defined>
    <meta:user-defined meta:name="DCTERMS.W3CDTF/OVERHEIDop.jaargang">2022</meta:user-defined>
    <meta:user-defined meta:name="OVERHEIDop.publicationIssue">183302</meta:user-defined>
    <meta:user-defined meta:name="OVERHEIDop.GmbID/DC.identifier">gmb-2022-183302</meta:user-defined>
    <meta:user-defined meta:name="OVERHEIDop.versieInformatie"/>
  </office:meta>
</office:document-meta>
</file>