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reclame aan Banneweg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nneweg 8 4205KX </text:span>(ingekomen 24/12 ’21) </text:p>
            <text:p text:style-name="common-al">het aanbrengen van reclame, activiteit bouwen reclame, beschermd stadsgezich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3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aanbrengen van reclame aan Banneweg 8 te Gorinchem</meta:user-defined>
    <meta:user-defined meta:name="DCTERMS.W3CDTF/DCTERMS.available">2022-01-04</meta:user-defined>
    <meta:user-defined meta:name="DCTERMS.W3CDTF/OVERHEIDop.jaargang">2022</meta:user-defined>
    <meta:user-defined meta:name="OVERHEIDop.publicationIssue">1833</meta:user-defined>
    <meta:user-defined meta:name="OVERHEIDop.GmbID/DC.identifier">gmb-2022-1833</meta:user-defined>
    <meta:user-defined meta:name="OVERHEIDop.versieInformatie"/>
  </office:meta>
</office:document-meta>
</file>