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01 Waterloopleinmarkt Ugchelen d.d. 21 mei 2022 aan de Hoenderloseweg 1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oop van tweedehands spullen  </text:p>
            <text:p text:style-name="tussenkopcur">Datum vergunning:  21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29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01 Waterloopleinmarkt Ugchelen d.d. 21 mei 2022 aan de Hoenderloseweg 10 in Ugchel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99</meta:user-defined>
    <meta:user-defined meta:name="OVERHEIDop.GmbID/DC.identifier">gmb-2022-183299</meta:user-defined>
    <meta:user-defined meta:name="OVERHEIDop.versieInformatie"/>
  </office:meta>
</office:document-meta>
</file>