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Rossum, Pierikspad 5: plaatsen vrijstaande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Pierikspad 5 in Rossum</text:p>
            <text:p text:style-name="common-al">Project: het plaatsen van een vrijstaande carport</text:p>
            <text:p text:style-name="common-al">Ingekomen: 20-04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8329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9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29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977</meta:user-defined>
    <meta:user-defined meta:name="DCTERMS.abstract">het plaatsen van een vrijstaande carport</meta:user-defined>
    <dc:language>nl</dc:language>
    <meta:user-defined meta:name="OVERHEIDop.locatietype/OVERHEIDop.gebiedsmarkering">Punt</meta:user-defined>
    <meta:user-defined meta:name="DC.title">Gemeente Dinkelland - aanvraag omgevingsvergunning, Rossum, Pierikspad 5: plaatsen vrijstaande carpor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3298</meta:user-defined>
    <meta:user-defined meta:name="OVERHEIDop.GmbID/DC.identifier">gmb-2022-183298</meta:user-defined>
    <meta:user-defined meta:name="OVERHEIDop.versieInformatie"/>
  </office:meta>
</office:document-meta>
</file>