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iddelblok 141, 2831 BM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ontwerpbesluit genomen op de aanvraag met zaaknummer SXO-20210459 voor een omgevingsvergunning voor het realiseren van een veldschuur op locatie Middelblok 141, 2831 BM Gouderak. In het ontwerpbesluit wordt de vergunning toegekend.</text:p>
            <text:p text:style-name="common-al">
            <text:span text:style-name="nadrukvet">Inzage</text:span>
          </text:p>
            <text:p text:style-name="common-al">Het ontwerpbesluit en de bijbehorende stukken kunt u raadplegen op landelijkewebsite: www.ruimtelijkeplannen.nl. De stukken liggen ook ter inzage in het gemeentekantoor in Stolwijk, Dorpsplein 8. Voor het inzien van de stukken kunt u een afspraak maken. De inzageperiode is 6 weken en start op 26 april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contact opnemen met mevrouw A. de Boer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29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9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9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iddelblok 141, 2831 BM Gouderak</meta:user-defined>
    <meta:user-defined meta:name="DCTERMS.W3CDTF/DCTERMS.available">2022-04-25</meta:user-defined>
    <meta:user-defined meta:name="DCTERMS.W3CDTF/OVERHEIDop.jaargang">2022</meta:user-defined>
    <meta:user-defined meta:name="OVERHEIDop.publicationIssue">183295</meta:user-defined>
    <meta:user-defined meta:name="OVERHEIDop.GmbID/DC.identifier">gmb-2022-183295</meta:user-defined>
    <meta:user-defined meta:name="OVERHEIDop.versieInformatie"/>
  </office:meta>
</office:document-meta>
</file>