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95 Zomerkermis 2022 d.d. 8 t/m 24 juli 2022 op het terrein voor de Intratuin aan De Voorwaarts      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zomerkermis </text:p>
            <text:p text:style-name="tussenkopcur">Datum vergunning:  21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29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7295 Zomerkermis 2022 d.d. 8 t/m 24 juli 2022 op het terrein voor de Intratuin aan De Voorwaarts               in Apeldoor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91</meta:user-defined>
    <meta:user-defined meta:name="OVERHEIDop.GmbID/DC.identifier">gmb-2022-183291</meta:user-defined>
    <meta:user-defined meta:name="OVERHEIDop.versieInformatie"/>
  </office:meta>
</office:document-meta>
</file>