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leggen van 2 padelbanen, Heikantsestraat 37A 4841EG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7093</text:p>
            <text:p text:style-name="common-al">Uiterlijke besluitdatum: 26-05-2022</text:p>
            <text:p text:style-name="common-al">Locatie: Heikantsestraat 37A 4841EG Prinsenbeek, District West Breda</text:p>
            <text:p text:style-name="common-al">Projectomschrijving: het aanleggen van 2 padelban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28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8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8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93</meta:user-defined>
    <meta:user-defined meta:name="DCTERMS.abstract">het aanleggen van 2 padelbanen</meta:user-defined>
    <dc:language>nl</dc:language>
    <meta:user-defined meta:name="OVERHEIDop.locatietype/OVERHEIDop.gebiedsmarkering">Punt</meta:user-defined>
    <meta:user-defined meta:name="DC.title">Opschorten beslistermijn omgevingsvergunning, het aanleggen van 2 padelbanen, Heikantsestraat 37A 4841EG Prinsenbeek, District West Breda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287</meta:user-defined>
    <meta:user-defined meta:name="OVERHEIDop.GmbID/DC.identifier">gmb-2022-183287</meta:user-defined>
    <meta:user-defined meta:name="OVERHEIDop.versieInformatie"/>
  </office:meta>
</office:document-meta>
</file>