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10A, Rijsenhout - het restaureren en herbestemmen tot kantoor van het ketelhuis met schoorst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staureren en herbestemmen tot kantoor van het ketelhuis met schoorsteen. Datum besluit: 15 april 2022 Aanvrager: Stichting Stadsherstel Amsterdam Zaaknummer: 107368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28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90833</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nebroekerweg 10A, Rijsenhout - het restaureren en herbestemmen tot kantoor van het ketelhuis met schoorsteen</meta:user-defined>
    <meta:user-defined meta:name="OVERHEIDop.datumEindeReactietermijn">2022-05-28</meta:user-defined>
    <meta:user-defined meta:name="OVERHEIDop.terinzageleggingBG">https://mozardloket.odnzkg.nl/mozard/!suite42.scherm1260?mObj=1290833</meta:user-defined>
    <meta:user-defined meta:name="DCTERMS.W3CDTF/DCTERMS.available">2022-04-25</meta:user-defined>
    <meta:user-defined meta:name="DCTERMS.W3CDTF/OVERHEIDop.jaargang">2022</meta:user-defined>
    <meta:user-defined meta:name="OVERHEIDop.publicationIssue">183286</meta:user-defined>
    <meta:user-defined meta:name="OVERHEIDop.GmbID/DC.identifier">gmb-2022-183286</meta:user-defined>
    <meta:user-defined meta:name="OVERHEIDop.versieInformatie"/>
  </office:meta>
</office:document-meta>
</file>