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graven van de stoffelijke resten op begraafplaats Oeverse Bos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mmen;  </text:p>
            <text:p text:style-name="common-al">gelezen het verzoek van mevrouw J. Lukkien-Koster te Assen;</text:p>
            <text:p text:style-name="common-al">gelet op artikel 29 van de Wet op de lijkbezorging;  </text:p>
            <text:p text:style-name="common-al">besluit:  </text:p>
            <text:p text:style-name="common-al">een vergunning te verlenen voor het opgraven van de stoffelijke resten van de heer Jan Koster, geboren 6 januari 1921 en overleden op 25 december 2002. De overledene is begraven op de algemene begraafplaats Oeverse Bos te Emmen, graf 26, blok G01.  Aan de vergunning tot het opgraven van de stoffelijk resten zijn de nodige voorschriften verbonden. Na het opgraven op de algemene begraafplaats Oeverse Bos te Emmen worden de stoffelijke resten vervoerd naar natuurbegraafplaats Hillig Meer te Eext, alwaar de stoffelijke resten worden herbegraven.</text:p>
            <text:p text:style-name="common-al">Emmen, 26 april 2022.</text:p>
            <text:p text:style-name="common-al">De burgemeester,</text:p>
            <text:p text:style-name="common-al">H.F. van Oosterhout</text:p>
            <text:p text:style-name="common-al">Bezwaarmogelijkheid</text:p>
            <text:p text:style-name="common-al">Bent u het niet eens met dit besluit? Dan kunt u een bezwaarschrift sturen. Dat stuurt u naar:</text:p>
            <text:p text:style-name="common-al">De burgemeester van Emmen</text:p>
            <text:p text:style-name="common-al">Postbus 30.001</text:p>
            <text:p text:style-name="common-al">7800 RA EMMEN</text:p>
            <text:p text:style-name="common-al">Naast schriftelijk bezwaar is ook digitaal bezwaar mogelijk via https://dloket.emmen.nl/loket/burger. </text:p>
            <text:p text:style-name="common-al">Hiervoor moet u wel beschikken over DigiD.</text:p>
            <text:p text:style-name="common-al">Zorgt u ervoor dat u het bezwaarschrift verstuurt binnen zes weken na de verzenddatum van dit besluit. Als het bezwaarschrift te laat is ingediend, kan het niet-ontvankelijk worden verklaard. </text:p>
            <text:p text:style-name="common-al">Dit betekent dat uw bezwaar niet inhoudelijk wordt behandeld.</text:p>
            <text:p text:style-name="common-al">In het bezwaarschrift zet u:</text:p>
            <text:list text:style-name="id1-3-2-1-1-19">
              <text:list-item text:style-override="id1-3-2-1-1-19-1">
                <text:number>•</text:number>
                <text:p text:style-name="al"> uw naam en adres;</text:p>
              </text:list-item>
              <text:list-item text:style-override="id1-3-2-1-1-19-2">
                <text:number>•</text:number>
                <text:p text:style-name="al"> de datum van uw bezwaarschrift;</text:p>
              </text:list-item>
              <text:list-item text:style-override="id1-3-2-1-1-19-3">
                <text:number>•</text:number>
                <text:p text:style-name="al"> een omschrijving van het besluit waartegen u bezwaar maakt;</text:p>
              </text:list-item>
              <text:list-item text:style-override="id1-3-2-1-1-19-4">
                <text:number>•</text:number>
                <text:p text:style-name="al">waarom u het niet eens bent met het besluit;</text:p>
              </text:list-item>
              <text:list-item text:style-override="id1-3-2-1-1-19-5">
                <text:number>•</text:number>
                <text:p text:style-name="al"> uw handtekening.</text:p>
              </text:list-item>
            </text:list>
            <text:p text:style-name="common-al">Als u uw bezwaar niet mondeling wilt toelichten, zet u dat dan in het bezwaarschrift.</text:p>
            <text:p text:style-name="common-al">Voorlopige voorziening</text:p>
            <text:p text:style-name="common-al">Als u tegen een besluit bezwaar maakt, heeft dit geen schorsende werking. Dit betekent dat dit besluit mag worden uitgevoerd.</text:p>
            <text:p text:style-name="common-al">Wilt u dit voorkomen?</text:p>
            <text:p text:style-name="common-al">Vraag dan een voorlopige voorziening aan bij:</text:p>
            <text:p text:style-name="common-al">Rechtbank Noord-Nederland</text:p>
            <text:p text:style-name="common-al">Afdeling bestuursrecht</text:p>
            <text:p text:style-name="common-al">Postbus 150</text:p>
            <text:p text:style-name="common-al">9700 AD GRONINGEN</text:p>
            <text:p text:style-name="common-al">Voor het indienen van een voorlopige voorziening moet u griffierecht betalen. De griffier van de rechtbank geeft u hierover meer inform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32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Sociale zeker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pgraven van de stoffelijke resten op begraafplaats Oeverse Bos te Emmen</meta:user-defined>
    <meta:user-defined meta:name="DCTERMS.W3CDTF/DCTERMS.available">2022-04-26</meta:user-defined>
    <meta:user-defined meta:name="DCTERMS.W3CDTF/OVERHEIDop.jaargang">2022</meta:user-defined>
    <meta:user-defined meta:name="OVERHEIDop.publicationIssue">183284</meta:user-defined>
    <meta:user-defined meta:name="OVERHEIDop.GmbID/DC.identifier">gmb-2022-183284</meta:user-defined>
    <meta:user-defined meta:name="OVERHEIDop.versieInformatie"/>
  </office:meta>
</office:document-meta>
</file>