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Alcoholwet artikel 3, Generaal Maczekstraat 29 4818B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Alcoholwet artikel 3</text:p>
            <text:p text:style-name="common-al">Kenmerk: Z2022-000831</text:p>
            <text:p text:style-name="common-al">Verzenddatum besluit: 21-04-2022</text:p>
            <text:p text:style-name="common-al">Locatie: Generaal Maczekstraat 29 4818BT Breda</text:p>
            <text:p text:style-name="last-al">Belanghebbenden kunnen tegen het besluit tot buiten behandeling stellen van de aanvraag Alcoholwet artikel 3 binnen zes weken na de datum van verzending een gemotiveerd bezwaarschrift indienen bij burgemeester en wethouders op grond van de Algemene wet 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28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8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8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83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uiten behandeling stellen van aanvraag Alcoholwet artikel 3, Generaal Maczekstraat 29 4818BT Breda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283</meta:user-defined>
    <meta:user-defined meta:name="OVERHEIDop.GmbID/DC.identifier">gmb-2022-183283</meta:user-defined>
    <meta:user-defined meta:name="OVERHEIDop.versieInformatie"/>
  </office:meta>
</office:document-meta>
</file>