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ijldoorn 1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april 2022 besloten om de beslistermijn voor de aanvraag met zaaknummer OV-2022-0133 voor een omgevingsvergunning op locatie Meijldoorn 10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327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7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7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Meijldoorn 10 te Schijnd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275</meta:user-defined>
    <meta:user-defined meta:name="OVERHEIDop.GmbID/DC.identifier">gmb-2022-183275</meta:user-defined>
    <meta:user-defined meta:name="OVERHEIDop.versieInformatie"/>
  </office:meta>
</office:document-meta>
</file>