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eenwijkerweg 120 te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2 besloten om de beslistermijn voor de aanvraag met zaaknummer OV-2021-6126 voor een omgevingsvergunning op de locatie Steenwijkerweg 120 te Blesdijke te verlengen voor een periode van maximaal 6 weken. De aanvraag betreft:</text:p>
            <text:p text:style-name="common-al">het realiseren van 5 logies/B&amp;B in bijgebouw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8327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7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7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teenwijkerweg 120 te Blesdijke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273</meta:user-defined>
    <meta:user-defined meta:name="OVERHEIDop.GmbID/DC.identifier">gmb-2022-183273</meta:user-defined>
    <meta:user-defined meta:name="OVERHEIDop.versieInformatie"/>
  </office:meta>
</office:document-meta>
</file>