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ation tot Stationloop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• Voor het organiseren van de Station tot Stationloop op 25 mei 2022 van 19.00 uur tot 20.00 uur in Ommen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327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7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Station tot Stationloop Omm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272</meta:user-defined>
    <meta:user-defined meta:name="OVERHEIDop.GmbID/DC.identifier">gmb-2022-183272</meta:user-defined>
    <meta:user-defined meta:name="OVERHEIDop.versieInformatie"/>
  </office:meta>
</office:document-meta>
</file>